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au1" style:family="table">
      <style:table-properties style:width="9.204cm" table:align="left"/>
    </style:style>
    <style:style style:name="Tableau1.A" style:family="table-column">
      <style:table-column-properties style:column-width="4.196cm"/>
    </style:style>
    <style:style style:name="Tableau1.B" style:family="table-column">
      <style:table-column-properties style:column-width="5.008cm"/>
    </style:style>
    <style:style style:name="Tableau1.A1" style:family="table-cell">
      <style:table-cell-properties style:border-line-width-left="0.018cm 0.018cm 0.018cm" style:border-line-width-top="0.018cm 0.018cm 0.018cm" style:border-line-width-bottom="0.018cm 0.018cm 0.018cm" fo:padding="0.097cm" fo:border-left="1.5pt double #000000" fo:border-right="none" fo:border-top="1.5pt double #000000" fo:border-bottom="1.5pt double #000000"/>
    </style:style>
    <style:style style:name="Tableau1.B1" style:family="table-cell">
      <style:table-cell-properties style:border-line-width="0.018cm 0.018cm 0.018cm" fo:padding="0.097cm" fo:border="1.5pt double #000000"/>
    </style:style>
    <style:style style:name="Tableau1.A2" style:family="table-cell">
      <style:table-cell-properties style:border-line-width-left="0.018cm 0.018cm 0.018cm" style:border-line-width-bottom="0.018cm 0.018cm 0.018cm" fo:padding="0.097cm" fo:border-left="1.5pt double #000000" fo:border-right="none" fo:border-top="none" fo:border-bottom="1.5pt double #000000"/>
    </style:style>
    <style:style style:name="Tableau1.B2" style:family="table-cell">
      <style:table-cell-properties style:border-line-width-left="0.018cm 0.018cm 0.018cm" style:border-line-width-right="0.018cm 0.018cm 0.018cm" style:border-line-width-bottom="0.018cm 0.018cm 0.018cm" fo:padding="0.097cm" fo:border-left="1.5pt double #000000" fo:border-right="1.5pt double #000000" fo:border-top="none" fo:border-bottom="1.5pt double #000000"/>
    </style:style>
    <style:style style:name="P1" style:family="paragraph" style:parent-style-name="Footer">
      <style:text-properties officeooo:rsid="001ed8f0" officeooo:paragraph-rsid="001ed8f0"/>
    </style:style>
    <style:style style:name="P2" style:family="paragraph" style:parent-style-name="Standard">
      <style:text-properties officeooo:rsid="000c630b" officeooo:paragraph-rsid="000c630b"/>
    </style:style>
    <style:style style:name="P3" style:family="paragraph" style:parent-style-name="Standard">
      <style:text-properties officeooo:rsid="0012ca4b" officeooo:paragraph-rsid="0012ca4b"/>
    </style:style>
    <style:style style:name="P4" style:family="paragraph" style:parent-style-name="Standard">
      <style:text-properties fo:font-weight="bold" officeooo:rsid="0012ca4b" officeooo:paragraph-rsid="0012ca4b" style:font-weight-asian="bold" style:font-weight-complex="bold"/>
    </style:style>
    <style:style style:name="P5" style:family="paragraph" style:parent-style-name="Standard">
      <style:text-properties fo:font-weight="bold" officeooo:rsid="000c630b" officeooo:paragraph-rsid="000c630b" style:font-weight-asian="bold" style:font-weight-complex="bold"/>
    </style:style>
    <style:style style:name="P6" style:family="paragraph" style:parent-style-name="Standard">
      <style:text-properties fo:font-weight="bold" officeooo:rsid="000d0e68" officeooo:paragraph-rsid="000d0e68" style:font-weight-asian="bold" style:font-weight-complex="bold"/>
    </style:style>
    <style:style style:name="P7" style:family="paragraph" style:parent-style-name="Standard">
      <style:text-properties style:text-underline-style="solid" style:text-underline-width="auto" style:text-underline-color="font-color" fo:font-weight="bold" officeooo:rsid="000c630b" officeooo:paragraph-rsid="000c630b" style:font-weight-asian="bold" style:font-weight-complex="bold"/>
    </style:style>
    <style:style style:name="P8" style:family="paragraph" style:parent-style-name="Standard">
      <style:text-properties fo:font-size="10pt" officeooo:rsid="000c630b" officeooo:paragraph-rsid="000c630b" style:font-size-asian="10pt" style:font-size-complex="10pt"/>
    </style:style>
    <style:style style:name="P9" style:family="paragraph" style:parent-style-name="Standard">
      <style:paragraph-properties fo:text-align="start" style:justify-single-word="false"/>
      <style:text-properties fo:font-size="10pt" officeooo:rsid="000c630b" officeooo:paragraph-rsid="000c630b" style:font-size-asian="10pt" style:font-size-complex="10pt"/>
    </style:style>
    <style:style style:name="P10" style:family="paragraph" style:parent-style-name="Standard">
      <style:text-properties fo:font-size="10pt" officeooo:rsid="0015b375" officeooo:paragraph-rsid="0015b375" style:font-size-asian="10pt" style:font-size-complex="10pt"/>
    </style:style>
    <style:style style:name="P11" style:family="paragraph" style:parent-style-name="Standard">
      <style:text-properties fo:font-size="10pt" officeooo:rsid="000d0e68" officeooo:paragraph-rsid="000d0e68" style:font-size-asian="10pt" style:font-size-complex="10pt"/>
    </style:style>
    <style:style style:name="P12" style:family="paragraph" style:parent-style-name="Standard">
      <style:text-properties fo:font-size="10pt" officeooo:rsid="000d0e68" officeooo:paragraph-rsid="0012ca4b" style:font-size-asian="10pt" style:font-size-complex="10pt"/>
    </style:style>
    <style:style style:name="P13" style:family="paragraph" style:parent-style-name="Standard">
      <style:text-properties fo:font-size="10pt" officeooo:rsid="00113f46" officeooo:paragraph-rsid="0012ca4b" style:font-size-asian="10pt" style:font-size-complex="10pt"/>
    </style:style>
    <style:style style:name="P14" style:family="paragraph" style:parent-style-name="Standard">
      <style:text-properties fo:font-size="10pt" officeooo:rsid="00113f46" officeooo:paragraph-rsid="00113f46" style:font-size-asian="10pt" style:font-size-complex="10pt"/>
    </style:style>
    <style:style style:name="P15" style:family="paragraph" style:parent-style-name="Standard">
      <style:text-properties fo:font-size="10pt" officeooo:rsid="00113f46" officeooo:paragraph-rsid="0016d30b" style:font-size-asian="10pt" style:font-size-complex="10pt"/>
    </style:style>
    <style:style style:name="P16" style:family="paragraph" style:parent-style-name="Standard">
      <style:paragraph-properties fo:text-align="start" style:justify-single-word="false"/>
      <style:text-properties fo:font-size="10pt" officeooo:rsid="00113f46" officeooo:paragraph-rsid="00113f46" style:font-size-asian="10pt" style:font-size-complex="10pt"/>
    </style:style>
    <style:style style:name="P17" style:family="paragraph" style:parent-style-name="Standard">
      <style:text-properties fo:font-size="10pt" officeooo:rsid="0012ca4b" officeooo:paragraph-rsid="0012ca4b" style:font-size-asian="10pt" style:font-size-complex="10pt"/>
    </style:style>
    <style:style style:name="P18" style:family="paragraph" style:parent-style-name="Standard">
      <style:text-properties fo:font-size="10pt" officeooo:rsid="0012ca4b" officeooo:paragraph-rsid="00113f46" style:font-size-asian="10pt" style:font-size-complex="10pt"/>
    </style:style>
    <style:style style:name="P19" style:family="paragraph" style:parent-style-name="Standard">
      <style:text-properties fo:font-size="10pt" officeooo:rsid="0012ca4b" officeooo:paragraph-rsid="001ee233" style:font-size-asian="10pt" style:font-size-complex="10pt"/>
    </style:style>
    <style:style style:name="P20" style:family="paragraph" style:parent-style-name="Standard">
      <style:paragraph-properties fo:text-align="start" style:justify-single-word="false"/>
      <style:text-properties fo:font-size="10pt" officeooo:paragraph-rsid="000c630b" style:font-size-asian="10pt" style:font-size-complex="10pt"/>
    </style:style>
    <style:style style:name="P21" style:family="paragraph" style:parent-style-name="Standard">
      <style:text-properties fo:font-size="10pt" officeooo:rsid="001e1973" officeooo:paragraph-rsid="001e1973" style:font-size-asian="10pt" style:font-size-complex="10pt"/>
    </style:style>
    <style:style style:name="P22" style:family="paragraph" style:parent-style-name="Standard">
      <style:text-properties fo:font-size="10pt" fo:font-weight="bold" officeooo:rsid="0012ca4b" officeooo:paragraph-rsid="0012ca4b" style:font-size-asian="10pt" style:font-weight-asian="bold" style:font-size-complex="10pt" style:font-weight-complex="bold"/>
    </style:style>
    <style:style style:name="P23" style:family="paragraph" style:parent-style-name="Standard">
      <style:text-properties fo:font-size="10pt" fo:font-weight="bold" officeooo:rsid="000c630b" officeooo:paragraph-rsid="000c630b" style:font-size-asian="10pt" style:font-weight-asian="bold" style:font-size-complex="10pt" style:font-weight-complex="bold"/>
    </style:style>
    <style:style style:name="P24" style:family="paragraph" style:parent-style-name="Standard">
      <style:text-properties fo:font-size="10pt" fo:font-weight="bold" officeooo:rsid="001b967b" officeooo:paragraph-rsid="001b967b" style:font-size-asian="8.75pt" style:font-weight-asian="bold" style:font-size-complex="10pt" style:font-weight-complex="bold"/>
    </style:style>
    <style:style style:name="P25" style:family="paragraph" style:parent-style-name="Standard">
      <style:paragraph-properties fo:text-align="center" style:justify-single-word="false"/>
      <style:text-properties fo:font-size="10pt" fo:font-weight="bold" officeooo:rsid="001b967b" officeooo:paragraph-rsid="001b967b" style:font-size-asian="8.75pt" style:font-weight-asian="bold" style:font-size-complex="10pt" style:font-weight-complex="bold"/>
    </style:style>
    <style:style style:name="P26" style:family="paragraph" style:parent-style-name="Standard">
      <style:text-properties fo:font-size="10pt" fo:font-weight="normal" officeooo:rsid="0013eb3e" officeooo:paragraph-rsid="0013eb3e" style:font-size-asian="10pt" style:font-weight-asian="normal" style:font-size-complex="10pt" style:font-weight-complex="normal"/>
    </style:style>
    <style:style style:name="P27" style:family="paragraph" style:parent-style-name="Standard">
      <style:text-properties fo:font-size="10pt" officeooo:rsid="001addc9" officeooo:paragraph-rsid="001addc9" style:font-size-asian="8.75pt" style:font-size-complex="10pt"/>
    </style:style>
    <style:style style:name="P28" style:family="paragraph" style:parent-style-name="Standard">
      <style:paragraph-properties fo:text-align="center" style:justify-single-word="false"/>
      <style:text-properties fo:font-size="10pt" officeooo:rsid="001addc9" officeooo:paragraph-rsid="001addc9" style:font-size-asian="8.75pt" style:font-size-complex="10pt"/>
    </style:style>
    <style:style style:name="P29" style:family="paragraph" style:parent-style-name="Standard">
      <style:text-properties fo:font-size="10pt" officeooo:rsid="001b4928" officeooo:paragraph-rsid="001b4928" style:font-size-asian="8.75pt" style:font-size-complex="10pt"/>
    </style:style>
    <style:style style:name="P30" style:family="paragraph" style:parent-style-name="Standard">
      <style:text-properties fo:font-size="10pt" officeooo:rsid="001b4928" officeooo:paragraph-rsid="001b967b" style:font-size-asian="8.75pt" style:font-size-complex="10pt"/>
    </style:style>
    <style:style style:name="P31" style:family="paragraph" style:parent-style-name="Standard">
      <style:text-properties fo:font-size="10pt" officeooo:rsid="001b967b" officeooo:paragraph-rsid="001b967b" style:font-size-asian="8.75pt" style:font-size-complex="10pt"/>
    </style:style>
    <style:style style:name="P32" style:family="paragraph" style:parent-style-name="Standard">
      <style:text-properties fo:font-size="10pt" officeooo:rsid="001d2305" officeooo:paragraph-rsid="001d2305" style:font-size-asian="8.75pt" style:font-size-complex="10pt"/>
    </style:style>
    <style:style style:name="P33" style:family="paragraph" style:parent-style-name="Standard">
      <style:text-properties fo:font-size="10pt" officeooo:rsid="001d2305" officeooo:paragraph-rsid="001b967b" style:font-size-asian="8.75pt" style:font-size-complex="10pt"/>
    </style:style>
    <style:style style:name="P34" style:family="paragraph" style:parent-style-name="Standard">
      <style:paragraph-properties fo:text-align="center" style:justify-single-word="false"/>
      <style:text-properties officeooo:rsid="001addc9" officeooo:paragraph-rsid="001addc9"/>
    </style:style>
    <style:style style:name="P35" style:family="paragraph" style:parent-style-name="Standard">
      <style:text-properties officeooo:rsid="001b967b" officeooo:paragraph-rsid="001d2305"/>
    </style:style>
    <style:style style:name="P36" style:family="paragraph" style:parent-style-name="Standard">
      <style:paragraph-properties fo:text-align="center" style:justify-single-word="false"/>
      <style:text-properties fo:font-size="16pt" officeooo:rsid="000c630b" officeooo:paragraph-rsid="001b967b" style:font-size-asian="16pt" style:font-size-complex="16pt"/>
    </style:style>
    <style:style style:name="P37" style:family="paragraph" style:parent-style-name="Standard">
      <style:text-properties fo:font-size="16pt" officeooo:rsid="000c630b" officeooo:paragraph-rsid="001b967b" style:font-size-asian="16pt" style:font-size-complex="16pt"/>
    </style:style>
    <style:style style:name="P38" style:family="paragraph" style:parent-style-name="Standard">
      <style:paragraph-properties fo:text-align="center" style:justify-single-word="false"/>
      <style:text-properties fo:font-size="16pt" officeooo:rsid="001b4928" officeooo:paragraph-rsid="001b967b" style:font-size-asian="16pt" style:font-size-complex="16pt"/>
    </style:style>
    <style:style style:name="P39" style:family="paragraph" style:parent-style-name="Standard">
      <style:text-properties fo:color="#000000" fo:font-size="10pt" style:text-underline-style="none" fo:font-weight="normal" officeooo:rsid="001b4928" officeooo:paragraph-rsid="001e1973" style:font-size-asian="8.75pt" style:font-weight-asian="normal" style:font-size-complex="10pt" style:font-weight-complex="normal"/>
    </style:style>
    <style:style style:name="P40" style:family="paragraph" style:parent-style-name="Standard">
      <style:paragraph-properties fo:text-align="center" style:justify-single-word="false"/>
      <style:text-properties fo:color="#00cc33" fo:font-size="14pt" style:text-underline-style="solid" style:text-underline-width="auto" style:text-underline-color="font-color" fo:font-weight="bold" officeooo:rsid="001b4928" officeooo:paragraph-rsid="001d2305" style:font-size-asian="14pt" style:font-weight-asian="bold" style:font-size-complex="14pt" style:font-weight-complex="bold"/>
    </style:style>
    <style:style style:name="P41" style:family="paragraph" style:parent-style-name="Standard">
      <style:paragraph-properties fo:margin-left="1.251cm" fo:margin-right="0cm" fo:text-indent="0cm" style:auto-text-indent="false"/>
      <style:text-properties fo:font-size="10pt" officeooo:rsid="000c630b" officeooo:paragraph-rsid="000c630b" style:font-size-asian="10pt" style:font-size-complex="10pt"/>
    </style:style>
    <style:style style:name="P42" style:family="paragraph" style:parent-style-name="Standard">
      <style:paragraph-properties fo:margin-left="1.251cm" fo:margin-right="0cm" fo:text-indent="0cm" style:auto-text-indent="false"/>
      <style:text-properties fo:font-size="10pt" officeooo:rsid="001a7f5d" officeooo:paragraph-rsid="0018b326" style:font-size-asian="10pt" style:font-size-complex="10pt"/>
    </style:style>
    <style:style style:name="P43" style:family="paragraph" style:parent-style-name="Standard">
      <style:paragraph-properties fo:margin-left="1.251cm" fo:margin-right="0cm" fo:text-indent="0cm" style:auto-text-indent="false"/>
      <style:text-properties fo:font-size="10pt" officeooo:rsid="0015b375" officeooo:paragraph-rsid="0015b375" style:font-size-asian="10pt" style:font-size-complex="10pt"/>
    </style:style>
    <style:style style:name="P44" style:family="paragraph" style:parent-style-name="Standard">
      <style:paragraph-properties fo:margin-left="1.251cm" fo:margin-right="0cm" fo:text-indent="0cm" style:auto-text-indent="false"/>
      <style:text-properties fo:font-size="10pt" officeooo:rsid="0015b375" officeooo:paragraph-rsid="0018b326" style:font-size-asian="10pt" style:font-size-complex="10pt"/>
    </style:style>
    <style:style style:name="P45" style:family="paragraph" style:parent-style-name="Standard">
      <style:paragraph-properties fo:margin-left="1.251cm" fo:margin-right="0cm" fo:text-indent="0cm" style:auto-text-indent="false"/>
      <style:text-properties fo:font-size="10pt" officeooo:rsid="0016d30b" officeooo:paragraph-rsid="0016d30b" style:font-size-asian="10pt" style:font-size-complex="10pt"/>
    </style:style>
    <style:style style:name="P46" style:family="paragraph" style:parent-style-name="Standard">
      <style:paragraph-properties fo:margin-left="0cm" fo:margin-right="0cm" fo:text-indent="0cm" style:auto-text-indent="false"/>
      <style:text-properties fo:font-size="10pt" officeooo:rsid="000c630b" officeooo:paragraph-rsid="000c630b" style:font-size-asian="10pt" style:font-size-complex="10pt"/>
    </style:style>
    <style:style style:name="P47" style:family="paragraph" style:parent-style-name="Standard">
      <style:paragraph-properties fo:margin-left="0cm" fo:margin-right="0cm" fo:text-indent="0cm" style:auto-text-indent="false"/>
      <style:text-properties fo:font-size="10pt" officeooo:rsid="0015b375" officeooo:paragraph-rsid="0015b375" style:font-size-asian="10pt" style:font-size-complex="10pt"/>
    </style:style>
    <style:style style:name="P48" style:family="paragraph" style:parent-style-name="Standard">
      <style:paragraph-properties fo:text-align="center" style:justify-single-word="false" fo:break-before="page"/>
      <style:text-properties officeooo:rsid="001d2305" officeooo:paragraph-rsid="001d2305"/>
    </style:style>
    <style:style style:name="P49" style:family="paragraph" style:parent-style-name="Standard" style:master-page-name="">
      <loext:graphic-properties draw:fill="none"/>
      <style:paragraph-properties fo:margin-left="0cm" fo:margin-right="0cm" fo:text-indent="1.401cm" style:auto-text-indent="false" style:page-number="auto" fo:background-color="transparent"/>
      <style:text-properties officeooo:rsid="001addc9" officeooo:paragraph-rsid="001b4928"/>
    </style:style>
    <style:style style:name="P50" style:family="paragraph" style:parent-style-name="Standard">
      <loext:graphic-properties draw:fill="none"/>
      <style:paragraph-properties fo:margin-left="0cm" fo:margin-right="0cm" fo:text-indent="1.401cm" style:auto-text-indent="false" fo:background-color="transparent"/>
      <style:text-properties officeooo:rsid="001d2305" officeooo:paragraph-rsid="001d2305"/>
    </style:style>
    <style:style style:name="P51" style:family="paragraph" style:parent-style-name="Standard">
      <loext:graphic-properties draw:fill="none"/>
      <style:paragraph-properties fo:margin-left="0cm" fo:margin-right="0cm" fo:text-indent="1.401cm" style:auto-text-indent="false" fo:background-color="transparent"/>
      <style:text-properties fo:font-size="10pt" officeooo:rsid="001b4928" officeooo:paragraph-rsid="001b4928" style:font-size-asian="8.75pt" style:font-size-complex="10pt"/>
    </style:style>
    <style:style style:name="P52" style:family="paragraph" style:parent-style-name="Text_20_body">
      <style:text-properties officeooo:rsid="001ee233" officeooo:paragraph-rsid="001ee233"/>
    </style:style>
    <style:style style:name="P53" style:family="paragraph" style:parent-style-name="Standard" style:list-style-name="L1">
      <style:text-properties fo:font-size="10pt" officeooo:rsid="001d2305" officeooo:paragraph-rsid="001d2305" style:font-size-asian="8.75pt" style:font-size-complex="10pt"/>
    </style:style>
    <style:style style:name="P54" style:family="paragraph" style:parent-style-name="Standard" style:list-style-name="L2">
      <style:text-properties fo:font-size="10pt" officeooo:rsid="000c630b" officeooo:paragraph-rsid="000c630b" style:font-size-asian="10pt" style:font-size-complex="10pt"/>
    </style:style>
    <style:style style:name="P55" style:family="paragraph" style:parent-style-name="Standard" style:list-style-name="L5">
      <style:text-properties fo:font-size="10pt" officeooo:rsid="000c630b" officeooo:paragraph-rsid="000c630b" style:font-size-asian="10pt" style:font-size-complex="10pt"/>
    </style:style>
    <style:style style:name="P56" style:family="paragraph" style:parent-style-name="Standard" style:list-style-name="L3">
      <style:text-properties fo:font-size="10pt" officeooo:rsid="0015b375" officeooo:paragraph-rsid="0015b375" style:font-size-asian="10pt" style:font-size-complex="10pt"/>
    </style:style>
    <style:style style:name="P57" style:family="paragraph" style:parent-style-name="Standard" style:list-style-name="L4">
      <style:text-properties fo:font-size="10pt" officeooo:rsid="0015b375" officeooo:paragraph-rsid="0015b375" style:font-size-asian="10pt" style:font-size-complex="10pt"/>
    </style:style>
    <style:style style:name="P58" style:family="paragraph" style:parent-style-name="Standard" style:list-style-name="L5">
      <style:text-properties fo:font-size="10pt" officeooo:rsid="0015b375" officeooo:paragraph-rsid="0015b375" style:font-size-asian="10pt" style:font-size-complex="10pt"/>
    </style:style>
    <style:style style:name="P59" style:family="paragraph" style:parent-style-name="Standard" style:list-style-name="L3">
      <style:text-properties fo:font-size="10pt" officeooo:rsid="0018b326" officeooo:paragraph-rsid="0018b326" style:font-size-asian="10pt" style:font-size-complex="10pt"/>
    </style:style>
    <style:style style:name="P60" style:family="paragraph" style:parent-style-name="Standard" style:list-style-name="L4">
      <style:text-properties fo:font-size="10pt" officeooo:rsid="001ee233" officeooo:paragraph-rsid="001ee233" style:font-size-asian="10pt" style:font-size-complex="10pt"/>
    </style:style>
    <style:style style:name="P61" style:family="paragraph" style:parent-style-name="Standard">
      <style:text-properties fo:font-size="10pt" officeooo:rsid="001ee233" officeooo:paragraph-rsid="001ee233" style:font-size-asian="10pt" style:font-size-complex="10pt"/>
    </style:style>
    <style:style style:name="P62" style:family="paragraph" style:parent-style-name="Standard" style:list-style-name="L6">
      <style:text-properties fo:font-size="10pt" officeooo:rsid="001e1973" officeooo:paragraph-rsid="001e1973" style:font-size-asian="10pt" style:font-size-complex="10pt"/>
    </style:style>
    <style:style style:name="P63" style:family="paragraph" style:parent-style-name="Standard" style:list-style-name="L8">
      <style:text-properties fo:font-size="10pt" officeooo:rsid="0012ca4b" officeooo:paragraph-rsid="0012ca4b" style:font-size-asian="10pt" style:font-size-complex="10pt"/>
    </style:style>
    <style:style style:name="P64" style:family="paragraph" style:parent-style-name="Standard">
      <style:text-properties fo:font-size="10pt" officeooo:rsid="0016d30b" officeooo:paragraph-rsid="001fc30a" style:font-size-asian="10pt" style:font-size-complex="10pt"/>
    </style:style>
    <style:style style:name="P65" style:family="paragraph" style:parent-style-name="Standard" style:list-style-name="L7">
      <style:text-properties fo:font-size="10pt" fo:font-weight="normal" officeooo:rsid="0013eb3e" officeooo:paragraph-rsid="0013eb3e" style:font-size-asian="10pt" style:font-weight-asian="normal" style:font-size-complex="10pt" style:font-weight-complex="normal"/>
    </style:style>
    <style:style style:name="P66" style:family="paragraph" style:parent-style-name="Standard">
      <style:text-properties officeooo:rsid="001addc9" officeooo:paragraph-rsid="001e1973"/>
    </style:style>
    <style:style style:name="P67" style:family="paragraph" style:parent-style-name="Standard">
      <loext:graphic-properties draw:fill="none"/>
      <style:paragraph-properties fo:margin-left="0cm" fo:margin-right="0cm" fo:text-indent="1.401cm" style:auto-text-indent="false" fo:background-color="transparent"/>
      <style:text-properties officeooo:rsid="001d2305" officeooo:paragraph-rsid="001d2305"/>
    </style:style>
    <style:style style:name="P68" style:family="paragraph" style:parent-style-name="Standard">
      <style:paragraph-properties fo:margin-left="1.251cm" fo:margin-right="0cm" fo:text-indent="0cm" style:auto-text-indent="false"/>
      <style:text-properties fo:font-size="10pt" officeooo:rsid="0015b375" officeooo:paragraph-rsid="0015b375" style:font-size-asian="10pt" style:font-size-complex="10pt"/>
    </style:style>
    <style:style style:name="P69" style:family="paragraph" style:parent-style-name="Standard">
      <style:paragraph-properties fo:margin-left="1.251cm" fo:margin-right="0cm" fo:text-indent="0cm" style:auto-text-indent="false"/>
      <style:text-properties fo:font-size="10pt" officeooo:rsid="001f519c" officeooo:paragraph-rsid="001f519c" style:font-size-asian="10pt" style:font-size-complex="10pt"/>
    </style:style>
    <style:style style:name="P70" style:family="paragraph" style:parent-style-name="Standard">
      <style:paragraph-properties fo:margin-left="1.251cm" fo:margin-right="0cm" fo:text-indent="0cm" style:auto-text-indent="false"/>
      <style:text-properties fo:font-weight="bold" officeooo:rsid="000c630b" officeooo:paragraph-rsid="0015b375" style:font-weight-asian="bold" style:font-weight-complex="bold"/>
    </style:style>
    <style:style style:name="P71" style:family="paragraph" style:parent-style-name="Text_20_body">
      <style:text-properties officeooo:rsid="001ee233" officeooo:paragraph-rsid="001ee233"/>
    </style:style>
    <style:style style:name="T1" style:family="text">
      <style:text-properties officeooo:rsid="000d0e68"/>
    </style:style>
    <style:style style:name="T2" style:family="text">
      <style:text-properties officeooo:rsid="0012ca4b"/>
    </style:style>
    <style:style style:name="T3" style:family="text">
      <style:text-properties officeooo:rsid="0013eb3e"/>
    </style:style>
    <style:style style:name="T4" style:family="text">
      <style:text-properties fo:font-weight="bold" style:font-weight-asian="bold" style:font-weight-complex="bold"/>
    </style:style>
    <style:style style:name="T5" style:family="text">
      <style:text-properties officeooo:rsid="0015b375"/>
    </style:style>
    <style:style style:name="T6" style:family="text">
      <style:text-properties fo:font-size="10pt" style:font-size-asian="8.75pt" style:font-size-complex="10pt"/>
    </style:style>
    <style:style style:name="T7" style:family="text">
      <style:text-properties fo:font-size="10pt" officeooo:rsid="001b4928" style:font-size-asian="8.75pt" style:font-size-complex="10pt"/>
    </style:style>
    <style:style style:name="T8" style:family="text">
      <style:text-properties fo:font-size="10pt" officeooo:rsid="001d2305" style:font-size-asian="8.75pt" style:font-size-complex="10pt"/>
    </style:style>
    <style:style style:name="T9" style:family="text">
      <style:text-properties fo:font-size="10pt" officeooo:rsid="001e1973" style:font-size-asian="8.75pt" style:font-size-complex="10pt"/>
    </style:style>
    <style:style style:name="T10" style:family="text">
      <style:text-properties fo:font-size="10pt" officeooo:rsid="001ee233" style:font-size-asian="8.75pt" style:font-size-complex="10pt"/>
    </style:style>
    <style:style style:name="T11" style:family="text">
      <style:text-properties fo:font-size="10pt" officeooo:rsid="001f519c" style:font-size-asian="8.75pt" style:font-size-complex="10pt"/>
    </style:style>
    <style:style style:name="T12" style:family="text">
      <style:text-properties fo:font-size="10pt" style:text-underline-style="solid" style:text-underline-width="auto" style:text-underline-color="font-color" style:font-size-asian="8.75pt" style:font-size-complex="10pt"/>
    </style:style>
    <style:style style:name="T13" style:family="text">
      <style:text-properties officeooo:rsid="0016d30b"/>
    </style:style>
    <style:style style:name="T14" style:family="text">
      <style:text-properties officeooo:rsid="001a7f5d"/>
    </style:style>
    <style:style style:name="T15" style:family="text">
      <style:text-properties officeooo:rsid="001b4928"/>
    </style:style>
    <style:style style:name="T16" style:family="text">
      <style:text-properties style:text-position="super 58%"/>
    </style:style>
    <style:style style:name="T17" style:family="text">
      <style:text-properties fo:font-size="12pt" fo:font-weight="bold" style:font-size-asian="12pt" style:font-weight-asian="bold" style:font-size-complex="12pt" style:font-weight-complex="bold"/>
    </style:style>
    <style:style style:name="T18" style:family="text">
      <style:text-properties fo:color="#00cc33" fo:font-size="14pt" style:text-underline-style="solid" style:text-underline-width="auto" style:text-underline-color="font-color" fo:font-weight="bold" style:font-size-asian="14pt" style:font-weight-asian="bold" style:font-size-complex="14pt" style:font-weight-complex="bold"/>
    </style:style>
    <style:style style:name="T19" style:family="text">
      <style:text-properties fo:color="#00cc33" fo:font-size="10pt" style:text-underline-style="none" fo:font-weight="normal" officeooo:rsid="001b4928" style:font-size-asian="8.75pt" style:font-weight-asian="normal" style:font-size-complex="10pt" style:font-weight-complex="normal"/>
    </style:style>
    <style:style style:name="T20" style:family="text">
      <style:text-properties fo:color="#000000" fo:font-size="10pt" style:text-underline-style="none" fo:font-weight="normal" officeooo:rsid="001e1973" style:font-size-asian="8.75pt" style:font-weight-asian="normal" style:font-size-complex="10pt" style:font-weight-complex="normal"/>
    </style:style>
    <style:style style:name="T21" style:family="text">
      <style:text-properties fo:color="#000000" fo:font-size="10pt" style:text-underline-style="none" fo:font-weight="normal" officeooo:rsid="001b4928" style:font-size-asian="8.75pt" style:font-weight-asian="normal" style:font-size-complex="10pt" style:font-weight-complex="normal"/>
    </style:style>
    <style:style style:name="T22" style:family="text">
      <style:text-properties fo:color="#000000" fo:font-size="10pt" style:text-underline-style="none" fo:font-weight="normal" officeooo:rsid="001ee233" style:font-size-asian="8.75pt" style:font-weight-asian="normal" style:font-size-complex="10pt" style:font-weight-complex="normal"/>
    </style:style>
    <style:style style:name="T23" style:family="text">
      <style:text-properties fo:color="#000000" fo:font-size="10pt" style:text-underline-style="none" fo:font-weight="normal" officeooo:rsid="001f519c" style:font-size-asian="8.75pt" style:font-weight-asian="normal" style:font-size-complex="10pt" style:font-weight-complex="normal"/>
    </style:style>
    <style:style style:name="T24" style:family="text">
      <style:text-properties officeooo:rsid="001e1973"/>
    </style:style>
    <style:style style:name="T25" style:family="text">
      <style:text-properties fo:color="#009900" fo:font-size="14pt" style:text-underline-style="solid" style:text-underline-width="auto" style:text-underline-color="font-color" fo:font-weight="bold" style:font-size-asian="14pt" style:font-weight-asian="bold" style:font-size-complex="14pt" style:font-weight-complex="bold"/>
    </style:style>
    <style:style style:name="T26" style:family="text">
      <style:text-properties fo:color="#009900" fo:font-size="14pt" style:text-underline-style="solid" style:text-underline-width="auto" style:text-underline-color="font-color" fo:font-weight="bold" officeooo:rsid="001b4928" style:font-size-asian="14pt" style:font-weight-asian="bold" style:font-size-complex="14pt" style:font-weight-complex="bold"/>
    </style:style>
    <style:style style:name="T27" style:family="text">
      <style:text-properties officeooo:rsid="001ee233"/>
    </style:style>
    <style:style style:name="T28" style:family="text">
      <style:text-properties officeooo:rsid="001f519c"/>
    </style:style>
    <style:style style:name="T29" style:family="text">
      <style:text-properties officeooo:rsid="001fc30a"/>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text:span text:style-name="T4">Candidature locale/interlocale au projet « Haies hiver 2020-2021 »</text:span> </text:p>
      <text:p text:style-name="P37"/>
      <text:p text:style-name="P38">Echéance : 1<text:span text:style-name="T16">er</text:span> juin 202<text:span text:style-name="T27">0</text:span> </text:p>
      <text:p text:style-name="Text_20_body"/>
      <text:p text:style-name="Text_20_body"/>
      <table:table table:name="Tableau1" table:style-name="Tableau1">
        <table:table-column table:style-name="Tableau1.A"/>
        <table:table-column table:style-name="Tableau1.B"/>
        <table:table-row>
          <table:table-cell table:style-name="Tableau1.A1" office:value-type="string">
            <text:p text:style-name="P9">Nom, Prénom : </text:p>
          </table:table-cell>
          <table:table-cell table:style-name="Tableau1.B1" office:value-type="string">
            <text:p text:style-name="P20"/>
          </table:table-cell>
        </table:table-row>
        <table:table-row>
          <table:table-cell table:style-name="Tableau1.A2" office:value-type="string">
            <text:p text:style-name="P9">Locale/interlocale de : </text:p>
          </table:table-cell>
          <table:table-cell table:style-name="Tableau1.B2" office:value-type="string">
            <text:p text:style-name="P9"/>
          </table:table-cell>
        </table:table-row>
        <table:table-row>
          <table:table-cell table:style-name="Tableau1.A2" office:value-type="string">
            <text:p text:style-name="P9">Régionale de : </text:p>
          </table:table-cell>
          <table:table-cell table:style-name="Tableau1.B2" office:value-type="string">
            <text:p text:style-name="P9"/>
          </table:table-cell>
        </table:table-row>
        <table:table-row>
          <table:table-cell table:style-name="Tableau1.A2" office:value-type="string">
            <text:p text:style-name="P16">GSM : </text:p>
          </table:table-cell>
          <table:table-cell table:style-name="Tableau1.B2" office:value-type="string">
            <text:p text:style-name="P16"/>
          </table:table-cell>
        </table:table-row>
        <table:table-row>
          <table:table-cell table:style-name="Tableau1.A2" office:value-type="string">
            <text:p text:style-name="P16">Mail : </text:p>
          </table:table-cell>
          <table:table-cell table:style-name="Tableau1.B2" office:value-type="string">
            <text:p text:style-name="P16"/>
          </table:table-cell>
        </table:table-row>
      </table:table>
      <text:p text:style-name="P2"/>
      <text:p text:style-name="P5"/>
      <text:p text:style-name="P28"><text:span text:style-name="T17">Notes liminaires :</text:span><text:span text:style-name="T4"> </text:span></text:p>
      <text:p text:style-name="P27"/>
      <text:p text:style-name="P27"/>
      <text:p text:style-name="P34"><text:span text:style-name="T12">Attention </text:span><text:span text:style-name="T6">: cet appel à projets pourrait vous paraître long ou fastidieux !! <text:s/></text:span></text:p>
      <text:p text:style-name="P27"/>
      <text:p text:style-name="P49"><text:span text:style-name="T8">I</text:span><text:span text:style-name="T6">l se veut avant tout un document de travail qui vous permettra de réfléchir à chacun des aspects de votre projet lequel pourrait être simple à très </text:span><text:span text:style-name="T10">complexe</text:span><text:span text:style-name="T6"> dans sa réalisation. Nous vous conseillons donc de rentrer une candidature </text:span><text:span text:style-name="T7">dès que cela vous semble opportun </text:span><text:span text:style-name="T8">et de prendre avant tout connaissance de l’ensemble des points que nous vous proposons de passer en revue. Pour vous aider, v</text:span><text:span text:style-name="T7">os permanents régionaux restent en première ligne. <text:s/></text:span></text:p>
      <text:p text:style-name="P50"><text:span text:style-name="T7"/></text:p>
      <text:p text:style-name="P50"><text:span text:style-name="T7">V</text:span><text:span text:style-name="T6">ous remarquerez qu’il n’y a pas de limitation de longueur de haies à planter, tant en minima qu’en maxima. Nous partons du principe que chaque projet sera analysé sur l’ensemble de ses paramètres et non sur son ampleur. </text:span><text:span text:style-name="T9">Pour une plantation </text:span><text:span text:style-name="T11">classique, </text:span><text:span text:style-name="T9">on compte généralement 3 plants au mètre. </text:span></text:p>
      <text:p text:style-name="P51"/>
      <text:p text:style-name="P29"/>
      <text:p text:style-name="P24"/>
      <text:p text:style-name="P25">Rappel important : </text:p>
      <text:p text:style-name="P31"/>
      <text:p text:style-name="P35"><text:span text:style-name="T6">Ecolo supporte</text:span><text:span text:style-name="T8">ra</text:span><text:span text:style-name="T6"> financièrement les projets Haies qui seront choisis. </text:span></text:p>
      <text:p text:style-name="P32">Deux grands principes sont à garder à l’esprit : </text:p>
      <text:p text:style-name="P32"/>
      <text:list xml:id="list2013947938" text:style-name="L1">
        <text:list-item>
          <text:p text:style-name="P53">les projets ne peuvent se faire sur des terrains communaux ou provinciaux car à ce niveau : </text:p>
          <text:list>
            <text:list-item>
              <text:p text:style-name="P53">un travail d’interpellation au conseil sera proposé par le PAL afin de solliciter l’implication de la commune. </text:p>
            </text:list-item>
            <text:list-item>
              <text:p text:style-name="P53">Ecolo ne doit pas financer des projets communaux ;</text:p>
            </text:list-item>
          </text:list>
        </text:list-item>
        <text:list-item>
          <text:p text:style-name="P53">les projets ne doivent pas faire l’objet d’une demande de prime auprès de la Région Wallonne </text:p>
        </text:list-item>
      </text:list>
      <text:p text:style-name="P33"/>
      <text:p text:style-name="P30"/>
      <text:p text:style-name="P30"/>
      <text:p text:style-name="P39"/>
      <text:p text:style-name="P66"><text:span text:style-name="T21">Pour </text:span><text:span text:style-name="T20">un complément d’informations n’hésitez pas à vous rendre sur le </text:span><text:a xlink:type="simple" xlink:href="https://acteurslocaux.ecolo.be/" text:style-name="Internet_20_link" text:visited-style-name="Visited_20_Internet_20_Link">portail des </text:a><text:a xlink:type="simple" xlink:href="https://acteurslocaux.ecolo.be/" text:style-name="Internet_20_link" text:visited-style-name="Visited_20_Internet_20_Link"><text:span text:style-name="T28">acteurs locaux </text:span></text:a><text:span text:style-name="T20"><text:s/>(</text:span><text:a xlink:type="simple" xlink:href="https://acteurslocaux.ecolo.be/" text:style-name="Internet_20_link" text:visited-style-name="Visited_20_Internet_20_Link">https://acteurslocaux.ecolo.be</text:a><text:span text:style-name="T20"> <text:s/>MDP : motivation) ou à </text:span><text:span text:style-name="T21">contacter </text:span><text:span text:style-name="T22">Nicolas </text:span><text:span text:style-name="T23">D</text:span><text:span text:style-name="T22">uquêne au sein de </text:span><text:span text:style-name="T21">la Cellule AMA : </text:span><text:a xlink:type="simple" xlink:href="mailto:ama@ecolo.be" text:style-name="Internet_20_link" text:visited-style-name="Visited_20_Internet_20_Link">ama@ecolo.be</text:a><text:span text:style-name="T19"> </text:span></text:p>
      <text:p text:style-name="P40"/>
      <text:p text:style-name="P48"><text:span text:style-name="T26">C</text:span><text:span text:style-name="T25">andidature locale/interlocale :</text:span><text:span text:style-name="T18"> </text:span></text:p>
      <text:p text:style-name="P30"/>
      <text:p text:style-name="P2"/>
      <text:p text:style-name="P7"><text:span text:style-name="T5">I</text:span>. Lieu de la plantation :</text:p>
      <text:p text:style-name="P41"/>
      <text:p text:style-name="P46"/>
      <text:p text:style-name="P46">A. Type de terrain : <text:s/>…….</text:p>
      <text:p text:style-name="P46"/>
      <text:p text:style-name="P43">S’agit-il d’un jardin, d’un verger, <text:span text:style-name="T24">d’un potager collectif, </text:span>d’un abord de parking, de dégagement<text:span text:style-name="T24">s</text:span> autour d’un bâtiment associatif <text:span text:style-name="T24">ou d’un champ en production maraîchère </text:span>? </text:p>
      <text:p text:style-name="P43"/>
      <text:p text:style-name="P69">Du reste, la nature du terrain est-elle spécifique ? (sol calcaire, tourbeux…) </text:p>
      <text:p text:style-name="P46"/>
      <text:p text:style-name="P46">B. Coordonnées du lieu de l’action : </text:p>
      <text:p text:style-name="P42"/>
      <text:list xml:id="list1120216123" text:style-name="L2">
        <text:list-item>
          <text:p text:style-name="P54">Nom, prénom <text:span text:style-name="T24">du/de la </text:span>propriétaire <text:span text:style-name="T24">ou </text:span>responsable : </text:p>
        </text:list-item>
        <text:list-item>
          <text:p text:style-name="P54">Tel/GSM : </text:p>
        </text:list-item>
        <text:list-item>
          <text:p text:style-name="P54">Adresse, <text:span text:style-name="T2">nom du lieu-dit ou coordonnées géographiques (GPS) voire la matrice cadastrale (programme </text:span><text:a xlink:type="simple" xlink:href="https://eservices.minfin.fgov.be/ecad-web/#/" text:style-name="Internet_20_link" text:visited-style-name="Visited_20_Internet_20_Link"><text:span text:style-name="T2">CadGis</text:span></text:a><text:span text:style-name="T2"> sur le web https://eservices.minfin.fgov.be/ecad-web/#/)</text:span></text:p>
        </text:list-item>
      </text:list>
      <text:p text:style-name="P8"/>
      <text:p text:style-name="P46">C. Métré <text:span text:style-name="T5">de l'implantation imaginée </text:span>:</text:p>
      <text:p text:style-name="P46"/>
      <text:list xml:id="list47490937" text:style-name="L3">
        <text:list-item>
          <text:p text:style-name="P56">Quelle est la longueur linéaire complète possible <text:span text:style-name="T27">(en mètre) </text:span>et la disposition des éventuels tronçons sur le terrai<text:span text:style-name="T27">n</text:span> ? <text:s/></text:p>
        </text:list-item>
        <text:list-item>
          <text:p text:style-name="P59">Un schém<text:span text:style-name="T14">a est peut-être intéressant (là encore CadGis permet d’avoir un schéma du terrain facilement)</text:span></text:p>
        </text:list-item>
      </text:list>
      <text:p text:style-name="P46"/>
      <text:p text:style-name="P46">D. <text:span text:style-name="T5">Type de haie choisie : </text:span></text:p>
      <text:p text:style-name="P8"/>
      <text:list xml:id="list3799418383" text:style-name="L4">
        <text:list-item>
          <text:p text:style-name="P57">Haie simple <text:span text:style-name="T27">(alignement des plants) </text:span>ou double rang <text:span text:style-name="T27">(deux lignes avec des plants placés en quinconce, donc haie plus épaisse) </text:span>? </text:p>
        </text:list-item>
        <text:list-item>
          <text:p text:style-name="P57">Haie haute ou basse <text:span text:style-name="T27">(savoir si le propriétaire souhaite conserver une haie haute ou basse ) </text:span>? </text:p>
        </text:list-item>
        <text:list-item>
          <text:p text:style-name="P60">Restauration d’une haie existante</text:p>
        </text:list-item>
      </text:list>
      <text:p text:style-name="P43"/>
      <text:p text:style-name="P43">Chaque disposition ou choix aura une conséquence sur la commande à réaliser, les <text:span text:style-name="T27">plants</text:span> à commander et la mise en œuvre pratique.</text:p>
      <text:p text:style-name="P43"/>
      <text:p text:style-name="P70"/>
      <text:p text:style-name="P5"><text:span text:style-name="T5">II</text:span>. Pourquoi ce lieu en particulier ? </text:p>
      <text:p text:style-name="P8"/>
      <text:p text:style-name="P8"><text:tab/><text:span text:style-name="T5">En quelques phrases : Quel est l’intérêt de ce projet ? En quoi se démarque-t-il ? </text:span></text:p>
      <text:p text:style-name="P23"/>
      <text:p text:style-name="P5"/>
      <text:p text:style-name="P5"><text:span text:style-name="T5">III</text:span>. <text:span text:style-name="T1">P</text:span>artenariat<text:span text:style-name="T1">s</text:span> imaginé<text:span text:style-name="T1">s</text:span> :</text:p>
      <text:p text:style-name="P8"><text:tab/></text:p>
      <text:p text:style-name="P13"/>
      <text:p text:style-name="P44"><text:span text:style-name="T14">Planter un</text:span>e haie sur quelques mètres n’est pas une action insurmontable mais en fonction des spécificités de votre projet, le longueur, la disposition du terrain, il sera très certainement nécessaire de disposer d’aides extérieur<text:span text:style-name="T15">e</text:span>s. Avez-vous des pistes ou des contacts avec des <text:span text:style-name="T14">collectifs</text:span>, associations voire un professionnel afin de vous y aider ? </text:p>
      <text:p text:style-name="P47"><text:s/></text:p>
      <text:list xml:id="list2984468119" text:style-name="L5">
        <text:list-item>
          <text:p text:style-name="P55"><text:span text:style-name="T5">quelle implication du propriétaires des </text:span>lieux</text:p>
        </text:list-item>
        <text:list-item>
          <text:p text:style-name="P55"><text:span text:style-name="T5">contact </text:span>avec des associations, <text:span text:style-name="T5">un collectif, un groupe citoyen, une troupe scoute, de patronné.e.s </text:span></text:p>
        </text:list-item>
        <text:list-item>
          <text:p text:style-name="P58">une entreprise en parc et jardin locale qui viendrait en soutien </text:p>
        </text:list-item>
        <text:list-item>
          <text:p text:style-name="P58">une EFT ou ETA, une école d’horticulture, un projet avec une école primaire ? </text:p>
        </text:list-item>
      </text:list>
      <text:p text:style-name="P10"/>
      <text:p text:style-name="P43">Soyez créatif.ve.s et ne laissez rien de côté. Cette action est l’occasion de nouer du contact, de réseauter, de communiquer <text:span text:style-name="T14">vers la population</text:span></text:p>
      <text:p text:style-name="P6"><text:soft-page-break/><text:span text:style-name="T5">IV</text:span>. S<text:span text:style-name="T2">pécificités </text:span><text:s/>du terrain :</text:p>
      <text:p text:style-name="P11"/>
      <text:p text:style-name="P13"><text:span text:style-name="T13">A. </text:span>Préparation <text:span text:style-name="T2">nécessaire avant plantation sur une échelle de 1 à 3 </text:span>: </text:p>
      <text:p text:style-name="P15"><text:tab/></text:p>
      <text:p text:style-name="P45">⇒ 1 : il faut tondre ou dégager légèrement le terrain</text:p>
      <text:p text:style-name="P14"><text:tab/><text:span text:style-name="T13">⇒ 2 : débrousaillage absolument nécessaire (ronce et végétation envahissante) </text:span></text:p>
      <text:p text:style-name="P14"><text:tab/><text:span text:style-name="T13">⇒ 3 : travail de nettoyage lourd (déblais, ronce, terrain lourd, à décompacter ) </text:span></text:p>
      <text:p text:style-name="P13"/>
      <text:p text:style-name="P13"><text:span text:style-name="T13">B. </text:span>Acc<text:span text:style-name="T2">essibilité du terrain </text:span>de 1 à <text:span text:style-name="T13">3 </text:span><text:s/></text:p>
      <text:p text:style-name="P13"/>
      <text:p text:style-name="P14"><text:tab/><text:span text:style-name="T13">⇒ 1 : accès aisé et carrossable </text:span></text:p>
      <text:p text:style-name="P15"><text:tab/><text:span text:style-name="T13">⇒ 2 : accès piéton uniquement et court, voire au travers d’une habitation </text:span></text:p>
      <text:p text:style-name="P64"><text:tab/>⇒ 3 : accès compliqué et non carrossable (<text:span text:style-name="T29">p.ex. : </text:span>déclivité ou petit cours d’eau à franchir) </text:p>
      <text:p text:style-name="P64"><text:span text:style-name="T29"><text:tab/> <text:s text:c="8"/>Explication si nécessaire</text:span></text:p>
      <text:p text:style-name="P13"/>
      <text:p text:style-name="P15"><text:span text:style-name="T13">C. </text:span>Déclivité <text:span text:style-name="T2">du terrain de</text:span> 1 à <text:span text:style-name="T13">3</text:span></text:p>
      <text:p text:style-name="P15"><text:s/></text:p>
      <text:p text:style-name="P45">⇒ 1 : encéphalogramme plat… c’est tranquille !</text:p>
      <text:p text:style-name="P15"><text:tab/><text:span text:style-name="T13">⇒ 2 : c’est légèrement en pente, mais pas le Tourmalet non-plus </text:span></text:p>
      <text:p text:style-name="P15"><text:tab/><text:span text:style-name="T13">⇒ 3 : Le mur de Huy, c’est du plaisir par rapport à ça ! </text:span></text:p>
      <text:p text:style-name="P14"/>
      <text:p text:style-name="P14"><text:span text:style-name="T13">D. </text:span>Divers :</text:p>
      <text:p text:style-name="P21"/>
      <text:p text:style-name="P21">Notez ici toutes les informations semblant importantes à référencer sur les spécificités du terrain qui ne seraient pas reprises ci-dessus. </text:p>
      <text:list xml:id="list1653977525" text:style-name="L6">
        <text:list-header>
          <text:p text:style-name="P62"/>
        </text:list-header>
      </text:list>
      <text:p text:style-name="P18"/>
      <text:p text:style-name="P4"><text:span text:style-name="T13">V. <text:s/></text:span>Matériel <text:span text:style-name="T3">et ressources humaines </text:span>nécessaire<text:span text:style-name="T3">s</text:span> à la plantation :</text:p>
      <text:p text:style-name="P22"/>
      <text:p text:style-name="P26">En fonction de la longueur du projet, des spécificités du terrain (cfr. Point précédent) et de <text:span text:style-name="T24">la nature </text:span>du sol quel matériel et <text:span text:style-name="T27">quelles </text:span>ressources humaines vous semblent importants d’<text:span text:style-name="T13">avoir à disposition </text:span>pour la préparation du terrain et la plantation en elle-même. </text:p>
      <text:p text:style-name="P26"/>
      <text:list xml:id="list1388059390" text:style-name="L7">
        <text:list-item>
          <text:p text:style-name="P65">….</text:p>
        </text:list-item>
        <text:list-item>
          <text:p text:style-name="P65">….</text:p>
        </text:list-item>
        <text:list-item>
          <text:p text:style-name="P65">…. </text:p>
        </text:list-item>
      </text:list>
      <text:p text:style-name="P22"/>
      <text:p text:style-name="P22"/>
      <text:p text:style-name="P4"><text:span text:style-name="T13">VI</text:span>. Agenda de mise en œuvre du projet : </text:p>
      <text:p text:style-name="P13"/>
      <text:list xml:id="list249073350" text:style-name="L8">
        <text:list-header>
          <text:p text:style-name="P63">Période de préparation du terrain imaginée : <text:s/>entre le <text:s text:c="3"/>../.. et le <text:s text:c="2"/>../.. <text:s/>.</text:p>
        </text:list-header>
      </text:list>
      <text:p text:style-name="P17"><text:tab/>Date de la plantation imaginée (entre novembre et février ) : le … </text:p>
      <text:p text:style-name="P12"/>
      <text:p text:style-name="P4">6. Gestion future de la haie :</text:p>
      <text:p text:style-name="P3"><text:tab/></text:p>
      <text:p text:style-name="P17"><text:tab/>La taille et l’entretien de la haie sera réalisé par : </text:p>
      <text:p text:style-name="P19"><text:tab/></text:p>
      <text:p text:style-name="P61"><text:tab/>Comment ? </text:p>
      <text:p text:style-name="P17"><text:tab/><text:span text:style-name="T27">Que fait-on des résidus des tailles ? Compostage, mulching, laissés sur place ….? </text:span></text:p>
      <text:p text:style-name="P17"><text:tab/><text:span text:style-name="T15">Le responsable/propriétaire des lieux est-il en mesure de le faire ?</text:span></text:p>
      <text:p text:style-name="P17"><text:tab/><text:span text:style-name="T24">La commune accepte-t-elle de prendre la taille annuelle à sa charge ? </text:span></text:p>
      <text:p text:style-name="P52"/>
      <text:p text:style-name="P52">D’avance merci de votre engagement, de votre créativité ! </text:p>
      <text:p text:style-name="P52">Cet appel est à renvoyer à votre régionale et à la cellule AMA ( <text:a xlink:type="simple" xlink:href="mailto:ama@ecolo.be" text:style-name="Internet_20_link" text:visited-style-name="Visited_20_Internet_20_Link">ama@ecolo.be</text:a>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BE"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BE"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rsid="001ed8f0" officeooo:paragraph-rsid="001ed8f0"/>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06T14:07:59.641317751</meta:creation-date>
    <dc:date>2020-04-09T13:33:08.652533391</dc:date>
    <meta:editing-duration>PT40M31S</meta:editing-duration>
    <meta:editing-cycles>7</meta:editing-cycles>
    <meta:generator>LibreOffice/6.1.5.2$Linux_X86_64 LibreOffice_project/10$Build-2</meta:generator>
    <meta:print-date>2020-04-07T13:47:05.660525628</meta:print-date>
    <meta:document-statistic meta:table-count="1" meta:image-count="0" meta:object-count="0" meta:page-count="3" meta:paragraph-count="84" meta:word-count="982" meta:character-count="5840" meta:non-whitespace-character-count="4856"/>
  </office:meta>
</office:document-meta>
</file>